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779B883003680B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9.557cm" draw:z-index="0"><draw:image xlink:href="Pictures/100000000000055600000300779B883003680B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9T00:01:07.872000000</meta:creation-date>
    <dc:date>2021-08-29T00:01:29.346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_64 LibreOffice_project/2b9802c1994aa0b7dc6079e128979269cf95bc78</meta:generator>
  </office:meta>
</office:document-meta>
</file>